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784in" text:min-label-width="0.25in" text:list-level-position-and-space-mode="label-alignment">
          <style:list-level-label-alignment text:label-followed-by="listtab" fo:margin-left="4.82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6pt" style:font-size-asian="6pt" style:font-size-complex="5pt"/>
    </style:style>
    <style:style style:name="P4" style:parent-style-name="Normalny" style:family="paragraph">
      <style:paragraph-properties fo:widows="0" fo:orphans="0" style:text-autospace="none" fo:text-align="justify" fo:margin-right="-0.0166in">
        <style:tab-stops>
          <style:tab-stop style:type="left" style:position="4.0138in"/>
        </style:tab-stops>
      </style:paragraph-properties>
      <style:text-properties style:font-name="Times New Roman" fo:font-style="italic" style:font-style-asian="italic" style:font-style-complex="italic"/>
    </style:style>
    <style:style style:name="P5" style:parent-style-name="Normalny" style:family="paragraph">
      <style:paragraph-properties fo:widows="0" fo:orphans="0" style:text-autospace="none" fo:text-align="justify" fo:margin-right="-0.0166in">
        <style:tab-stops>
          <style:tab-stop style:type="left" style:position="4.0138in"/>
        </style:tab-stops>
      </style:paragraph-properties>
    </style:style>
    <style:style style:name="TableColumn7" style:family="table-column">
      <style:table-column-properties style:column-width="2.1708in"/>
    </style:style>
    <style:style style:name="TableColumn8" style:family="table-column">
      <style:table-column-properties style:column-width="5.0902in"/>
    </style:style>
    <style:style style:name="Table6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top="0.0694in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top="0.0694in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7" style:parent-style-name="Hiperłącze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top="0.0694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Akapitzlistą" style:list-style-name="LFO1" style:family="paragraph">
      <style:paragraph-properties fo:text-align="justify" fo:margin-bottom="0in" fo:line-height="100%" fo:background-color="#FFFFFF">
        <style:tab-stops>
          <style:tab-stop style:type="left" style:position="-10.1826in"/>
        </style:tab-stops>
      </style:paragraph-properties>
      <style:text-properties style:font-name="Times New Roman" fo:font-size="8pt" style:font-size-asian="8pt" style:font-size-complex="8pt"/>
    </style:style>
    <style:style style:name="P35" style:parent-style-name="Akapitzlistą" style:list-style-name="LFO1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Times New Roman" fo:font-size="8pt" style:font-size-asian="8pt" style:font-size-complex="8pt" fo:language="en" fo:country="US"/>
    </style:style>
    <style:style style:name="T37" style:parent-style-name="Hiperłącze" style:family="text">
      <style:text-properties style:font-name="Times New Roman" fo:color="#000000" fo:font-size="8pt" style:font-size-asian="8pt" style:font-size-complex="8pt" fo:language="en" fo:country="US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40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top="0.0694in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0" style:parent-style-name="Domyślnaczcionkaakapitu" style:family="text">
      <style:text-properties style:font-name="Times New Roman" fo:font-size="8pt" style:font-size-asian="8pt" style:font-size-complex="8pt"/>
    </style:style>
    <style:style style:name="T51" style:parent-style-name="Domyślnaczcionkaakapitu" style:family="text">
      <style:text-properties style:font-name="Times New Roman" fo:font-size="8pt" style:font-size-asian="8pt" style:font-size-complex="8pt"/>
    </style:style>
    <style:style style:name="P52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7" style:parent-style-name="Akapitzlistą" style:list-style-name="LFO2" style:family="paragraph">
      <style:paragraph-properties fo:text-align="justify" fo:margin-bottom="0in" fo:line-height="100%" fo:margin-left="0.1138in" fo:text-indent="0.0041in">
        <style:tab-stops/>
      </style:paragraph-properties>
      <style:text-properties style:font-name="Times New Roman" fo:font-size="8pt" style:font-size-asian="8pt" style:font-size-complex="8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top="0.0694in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top="0.0694in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top="0.0694in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top="0.0694in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font-weight-complex="bold" style:letter-kerning="true" fo:font-size="8pt" style:font-size-asian="8pt" style:font-size-complex="8pt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font-weight-complex="bold" style:letter-kerning="true" fo:font-size="8pt" style:font-size-asian="8pt" style:font-size-complex="8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top="0.0694in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top="0.0694in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89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90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top="0.0694in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top="0.0694in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A5EBE9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top="0.0694in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top="0.0694in" fo:margin-bottom="0.0694in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Klauzula informacyjna<text:s/></text:p>
      <text:p text:style-name="P2">– przetwarzanie w związku z ustawą o dostępie do informacji publicznej</text:p>
      <text:p text:style-name="P3"/>
      <text:p text:style-name="P4">Zgodnie z art. 13 ust. 1 i ust. 2 Rozporządzenia Parlamentu Europejskiego i Rady (UE)<text:s/>2016/679 z dnia 27 kwietnia 2016r. w sprawie ochrony osób fizycznych w związku z przetwarzaniem danych osobowych i w sprawie swobodnego przepływu takich danych oraz uchylenia dyrektywy 95/46/WE (ogólne rozporządzenie o ochronie danych osobowych- - <text:s/>dalej „RODO” informuję iż: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Tożsamość Administratora</text:span></text:p>
          </table:table-cell>
          <table:table-cell table:style-name="TableCell13">
            <text:p text:style-name="P14"><text:span text:style-name="T15">Administratorem danych osobo</text:span><text:span text:style-name="T16">wych jest Szkoła Podstawowa im. KEN w Brzostku, reprezentowana</text:span><text:span text:style-name="T17"><text:s/>p</text:span><text:span text:style-name="T18">rzez <text:s/>dyrektora szkoły, adres: ul. Szkolna 13, 39-230 Brzostek</text:span></text:p>
          </table:table-cell>
        </table:table-row>
        <table:table-row table:style-name="TableRow19">
          <table:table-cell table:style-name="TableCell20">
            <text:p text:style-name="P21"><text:span text:style-name="T22">Dana kontaktowe Administratora</text:span></text:p>
          </table:table-cell>
          <table:table-cell table:style-name="TableCell23">
            <text:p text:style-name="P24">Z Administratorem – dyrektorem szkoły można<text:s/>się skontaktować:<text:s/></text:p>
            <text:p text:style-name="P25"><text:span text:style-name="T26"><text:s/>nr tel. 14 6830313 lub drogą elektroniczną:<text:s/></text:span><text:a xlink:href="mailto:dyrektorspbrzostek@wp.pl" office:target-frame-name="_top" xlink:show="replace"><text:span text:style-name="T27">dyrektorspbrzostek@wp.pl</text:span></text:a><text:span text:style-name="T28"><text:s/></text:span></text:p>
          </table:table-cell>
        </table:table-row>
        <table:table-row table:style-name="TableRow29">
          <table:table-cell table:style-name="TableCell30">
            <text:p text:style-name="P31"><text:span text:style-name="T32">Dane kontaktowe Inspektora Ochrony Danych</text:span></text:p>
          </table:table-cell>
          <table:table-cell table:style-name="TableCell33">
            <text:list text:style-name="LFO1" text:continue-numbering="true">
              <text:list-item>
                <text:p text:style-name="P34">Tel.: 14 68 30 376</text:p>
              </text:list-item>
              <text:list-item>
                <text:p text:style-name="P35"><text:span text:style-name="T36">E-mail:<text:s/></text:span><text:a xlink:href="mailto:iodcuw@brzostek.pl" office:target-frame-name="_top" xlink:show="replace"><text:span text:style-name="T37">iodcuw@brzostek.pl</text:span></text:a></text:p>
              </text:list-item>
            </text:list>
            <text:p text:style-name="P38"><text:span text:style-name="T39">Z inspektorem ochrony danych można kontaktować się<text:s/></text:span><text:span text:style-name="T40">we wszystkich sprawach dotyczących przetwarzania danych osobowych oraz korzystania z praw związanych z przetwarzaniem danych.</text:span></text:p>
          </table:table-cell>
        </table:table-row>
        <table:table-row table:style-name="TableRow41">
          <table:table-cell table:style-name="TableCell42">
            <text:p text:style-name="P43"><text:span text:style-name="T44">Cele przetwarzania<text:s/></text:span><text:span text:style-name="T45"><text:line-break/></text:span><text:span text:style-name="T46">i podstawa prawna</text:span></text:p>
          </table:table-cell>
          <table:table-cell table:style-name="TableCell47">
            <text:p text:style-name="P48"><text:span text:style-name="T49">Pani/Pana dane osobowe będą przetwarzane w celu <text:s/></text:span><text:span text:style-name="T50">rozpatrzenia wniosku o udostępnienie<text:s/></text:span><text:span text:style-name="T51">informacji publicznej</text:span></text:p>
            <text:p text:style-name="P52">Podstawą prawną przetwarzania danych osobowych jest:</text:p>
            <text:p text:style-name="Normalny"><text:span text:style-name="T53">–art. 6 ust. 1 lit. c RODO,</text:span><text:span text:style-name="T54"><text:s/>tj.<text:s/></text:span><text:span text:style-name="T55">przetwarzanie jest niezbędne do realizacji obowiązków ciążących na administratorze.</text:span><text:span text:style-name="T56"><text:s/></text:span></text:p>
            <text:list text:style-name="LFO2" text:continue-numbering="true">
              <text:list-item>
                <text:p text:style-name="P57">Ustawa z dn. 6 września 2001r. o dostępie do informacji<text:s/>publicznej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<text:span text:style-name="T61">Odbiorcy danych</text:span></text:p>
          </table:table-cell>
          <table:table-cell table:style-name="TableCell62">
            <text:p text:style-name="P63"><text:span text:style-name="T64">Odbiorcami Pani/Pana danych osobowych mogą być wyłącznie podmioty uprawnione do uzyskania danych osobowych na podstawie obowiązujących przepisów prawa<text:s/></text:span></text:p>
          </table:table-cell>
        </table:table-row>
        <table:table-row table:style-name="TableRow65">
          <table:table-cell table:style-name="TableCell66">
            <text:p text:style-name="P67"><text:span text:style-name="T68">Okres przechowywania danych</text:span></text:p>
          </table:table-cell>
          <table:table-cell table:style-name="TableCell69">
            <text:p text:style-name="P70"><text:span text:style-name="T71">Do czasu rozpatrzenia wniosku o udostępnienie<text:s/></text:span><text:span text:style-name="T72">informacji publicznej, a po jego zakończeniu zgodnie z instrukcją kancelaryj</text:span><text:span text:style-name="T73">ną dla Szkoły Podstawowej im. KEN w Brzostku<text:s/></text:span><text:span text:style-name="T74">tj. 10 lat</text:span></text:p>
          </table:table-cell>
        </table:table-row>
        <table:table-row table:style-name="TableRow75">
          <table:table-cell table:style-name="TableCell76">
            <text:p text:style-name="P77"><text:span text:style-name="T78">Prawa podmiotów danych</text:span></text:p>
          </table:table-cell>
          <table:table-cell table:style-name="TableCell79">
            <text:p text:style-name="P80"><text:span text:style-name="T81">Posiada Pani/Pan prawo do uzyskania dostępu do treści swoich danych oraz prawo do ich sprostowania, ogr</text:span><text:span text:style-name="T82">aniczenia przetwarzania, <text:s/>prawo wniesienia sprzeciwu wobec przetwarzania</text:span></text:p>
          </table:table-cell>
        </table:table-row>
        <table:table-row table:style-name="TableRow83">
          <table:table-cell table:style-name="TableCell84">
            <text:p text:style-name="P85"><text:span text:style-name="T86">Prawo wniesienia skargi do organu nadzorczego</text:span></text:p>
          </table:table-cell>
          <table:table-cell table:style-name="TableCell87">
            <text:p text:style-name="P88">Przysługuje Pani/Panu prawo do wniesienia skargi do UODO, gdy uzna Pani/Pan, iż przetwarzanie danych osobowych Pani/Pana dotyczących narusza przepisy ogólnego Rozporządzenia o Ochronie Danych Osobowych z dnia 27 kwietnia 2016r.</text:p>
            <text:p text:style-name="P89">Prezes Urzędu Ochrony Danych Osobowych (PUODO),</text:p>
            <text:p text:style-name="P90">ul. Stawki 2, 00-193 Warszawa</text:p>
          </table:table-cell>
        </table:table-row>
        <table:table-row table:style-name="TableRow91">
          <table:table-cell table:style-name="TableCell92">
            <text:p text:style-name="P93"><text:span text:style-name="T94">Informacja o dowolności lub obowiązku podania danych</text:span></text:p>
          </table:table-cell>
          <table:table-cell table:style-name="TableCell95">
            <text:p text:style-name="P96">Obowiązek podania danych<text:s/>osobowych wynika z realizacji ustawy o dostępie do informacji publicznej i jest konieczne do rozpatrzenia wniosku o udostępnienie informacji publicznej<text:s/></text:p>
          </table:table-cell>
        </table:table-row>
        <table:table-row table:style-name="TableRow97">
          <table:table-cell table:style-name="TableCell98">
            <text:p text:style-name="P99">Przekazanie danych osobowych do państwa trzeciego lub organizacji międzynarodowej</text:p>
          </table:table-cell>
          <table:table-cell table:style-name="TableCell100">
            <text:p text:style-name="P101"><text:span text:style-name="T102">Dane osobowe nie będ</text:span><text:span text:style-name="T103">ą przekazywane do państwa trzeciego /organizacji międzynarodowej.</text:span></text:p>
          </table:table-cell>
        </table:table-row>
        <table:table-row table:style-name="TableRow104">
          <table:table-cell table:style-name="TableCell105">
            <text:p text:style-name="P106">Zautomatyzowane podejmowanie decyzji</text:p>
          </table:table-cell>
          <table:table-cell table:style-name="TableCell107">
            <text:p text:style-name="P108"><text:span text:style-name="T109">Administrator nie będzie podejmował wobec osób, których dane przetwarza zautomatyzowanych decyzji, w tym decyzji będących wynikiem profilowania.</text:span><text:span text:style-name="T110"><text:s/> 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dtn" style:display-name="dt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complex="Times New Roman" fo:font-size="11pt" style:font-size-asian="11pt" style:font-size-complex="11pt" style:language-asian="en" style:country-asian="US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784in" text:min-label-width="0.25in" text:list-level-position-and-space-mode="label-alignment">
          <style:list-level-label-alignment text:label-followed-by="listtab" fo:margin-left="4.82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Wal</meta:initial-creator>
    <dc:creator>user</dc:creator>
    <meta:creation-date>2020-11-24T09:54:00Z</meta:creation-date>
    <dc:date>2020-11-24T09:57:00Z</dc:date>
    <meta:print-date>2019-08-02T07:09:00Z</meta:print-date>
    <meta:template xlink:href="Normal" xlink:type="simple"/>
    <meta:editing-cycles>3</meta:editing-cycles>
    <meta:editing-duration>PT240S</meta:editing-duration>
    <meta:document-statistic meta:page-count="1" meta:paragraph-count="6" meta:word-count="437" meta:character-count="3056" meta:row-count="21" meta:non-whitespace-character-count="2625"/>
  </office:meta>
</office:document-meta>
</file>